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1d41c3" officeooo:paragraph-rsid="001d41c3" style:font-size-asian="14pt" style:font-weight-asian="bold" style:font-size-complex="14pt" style:font-weight-complex="bold"/>
    </style:style>
    <style:style style:name="T1" style:family="text">
      <style:text-properties officeooo:rsid="0020c3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 text:c="47"/>Príloha č. 3 <text:s text:c="19"/></text:p>
      <text:p text:style-name="P2"/>
      <text:p text:style-name="P1"/>
      <text:p text:style-name="P1"/>
      <text:p text:style-name="P3"/>
      <text:p text:style-name="P3">Cenník poplatkov za služby v Jezuitskom kostole v Skalici</text:p>
      <text:p text:style-name="P3"/>
      <text:p text:style-name="P1"/>
      <text:p text:style-name="P4"/>
      <text:p text:style-name="P4"/>
      <text:p text:style-name="P4">Zabezpečenie požiarnej služby ( 2 požiarnici ) <text:s text:c="19"/>- 7 € + DPH/hod</text:p>
      <text:p text:style-name="P4"/>
      <text:p text:style-name="P4">upratovanie <text:s text:c="74"/>- 6,50 € + DPH/hod <text:s/></text:p>
      <text:p text:style-name="P4"/>
      <text:p text:style-name="P4">stála služba pri akcii <text:s text:c="60"/>- 10 € +DPH/ hod</text:p>
      <text:p text:style-name="P4"/>
      <text:p text:style-name="P4">Technik ozvučenia <text:s text:c="63"/>- 10 € + DPH/hod</text:p>
      <text:p text:style-name="P4"/>
      <text:p text:style-name="P4">Technik osvetlenia <text:s text:c="63"/>- 13 € <text:s/>+ DPH/hod</text:p>
      <text:p text:style-name="P4"/>
      <text:p text:style-name="P4">Iné služby ( navážanie ) <text:s text:c="54"/>- <text:span text:style-name="T1">7</text:span>,50€ + DPH/ hod <text:s text:c="24"/></text:p>
      <text:p text:style-name="P5"/>
      <text:p text:style-name="P5">Neodovzdanie predmetu výpožičky načas <text:s text:c="25"/>- 15 €+DPH/ hod</text:p>
      <text:p text:style-name="P5"/>
      <text:p text:style-name="P5">Šatňa s obsluhou ( 2 osoby ) <text:s text:c="46"/>- <text:s/>10,-€ + DPH/h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zborilova Lubica</meta:initial-creator>
    <meta:creation-date>2011-11-23T11:14:39</meta:creation-date>
    <dc:date>2016-12-08T12:33:37</dc:date>
    <dc:creator>msk0085 </dc:creator>
    <meta:editing-duration>PT4H58S</meta:editing-duration>
    <meta:editing-cycles>9</meta:editing-cycles>
    <meta:generator>LibreOffice/4.0.2.2$Linux_x86 LibreOffice_project/400m0$Build-2</meta:generator>
    <meta:printed-by>Rozborilova Lubica</meta:printed-by>
    <meta:print-date>2011-11-30T09:10:20</meta:print-date>
    <meta:document-statistic meta:table-count="0" meta:image-count="0" meta:object-count="0" meta:page-count="1" meta:paragraph-count="10" meta:word-count="82" meta:character-count="911" meta:non-whitespace-character-count="339"/>
  </office:meta>
</office:document-meta>
</file>